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atuves runas mākslas konkursa 30.04.2015. plkst. 10.00 skolas Aktu zālē </text:p>
      <text:p text:style-name="P1">“Godinām Raini un Aspaziju” rezultāti:</text:p>
      <text:p text:style-name="Standard"/>
      <text:p text:style-name="P1">Atzinība:</text:p>
      <text:list xml:id="list38755520" text:style-name="L1">
        <text:list-item>
          <text:p text:style-name="P2">Kubiļus Žasmīne 5.a klase (Rainis “Vāverīte”), sk. I.Strode</text:p>
        </text:list-item>
        <text:list-item>
          <text:p text:style-name="P2">Rudakova Marija 5.a klase (Rainis “Vāverīte”), sk. I.Strode</text:p>
        </text:list-item>
        <text:list-item>
          <text:p text:style-name="P2">Djubina Valērija 6.a klase (Aspazija “Dadzītis”), sk. L.Kuģeniece</text:p>
        </text:list-item>
        <text:list-item>
          <text:p text:style-name="P2">Goļenkova Darja 7.a klase, sk. L.Kuģeniece</text:p>
        </text:list-item>
        <text:list-item>
          <text:p text:style-name="P2">Sokolova Anna 8.b klase (Aspazija “Mēnessdziesma”), sk. V.Lazdiņa</text:p>
        </text:list-item>
        <text:list-item>
          <text:p text:style-name="P2">Šveca Vitālija 10.a klase (Aspazija “Es tāda esmu”)</text:p>
        </text:list-item>
      </text:list>
      <text:p text:style-name="Standard"/>
      <text:p text:style-name="P1">III vieta</text:p>
      <text:list xml:id="list38768312" text:style-name="L2">
        <text:list-item>
          <text:p text:style-name="P3">Zainatgudinova Zlata 5.a klase (Rainis “Mīļajai māmiņai”), sk. L.Kuģeniece</text:p>
        </text:list-item>
        <text:list-item>
          <text:p text:style-name="P3">Jegorova Jeļizaveta 5.b klase (Rainis “Rasa un ogas”), sk. L.Lārmane</text:p>
        </text:list-item>
        <text:list-item>
          <text:p text:style-name="P3">Ņeņišina Anastasija 6.a klase (Rainis “Pirmās vizbulītes”), sk. G.Maņkova</text:p>
        </text:list-item>
        <text:list-item>
          <text:p text:style-name="P3">Kalniņa Kristīne 7.b klase (Aspazija “Baltā tauta”)</text:p>
        </text:list-item>
      </text:list>
      <text:p text:style-name="Standard"/>
      <text:p text:style-name="P1">II vieta</text:p>
      <text:list xml:id="list38769976" text:style-name="L3">
        <text:list-item>
          <text:p text:style-name="P4">Ivanova Viktorija 6.a klase (Aspazija “Tāda es esmu”), sk. L.Kuģeniece</text:p>
        </text:list-item>
        <text:list-item>
          <text:p text:style-name="P4">Žerebilo Alīna 7.a klase (Rainis “Grāmata”), sk. V.Lazdiņa</text:p>
        </text:list-item>
        <text:list-item>
          <text:p text:style-name="P4">Travkina Jana 9.b klase (Rainis “Vēls viesis”), sk. V.Lazdiņa</text:p>
        </text:list-item>
        <text:list-item>
          <text:p text:style-name="P4">Vasiļjevs Aleksandrs 12.a klase (Raiņa vēstule Aspazijai), sk. V.Ziemele</text:p>
        </text:list-item>
      </text:list>
      <text:p text:style-name="Standard"/>
      <text:p text:style-name="P1">I vieta</text:p>
      <text:list xml:id="list38776004" text:style-name="L4">
        <text:list-item>
          <text:p text:style-name="P5">Karpova Valērija 7.a klase (Rainis “Garām”), sk. L.Kuģeniece</text:p>
        </text:list-item>
        <text:list-item>
          <text:p text:style-name="P5">Vinokurova Valērija 8.a klase (Rainis “Grāmata”), sk. L.Lārmane</text:p>
        </text:list-item>
        <text:list-item>
          <text:p text:style-name="P5">Binders Ņikita 9.b klase (Raiņa vēstule Aspazijai), sk. V.Ziemele</text:p>
        </text:list-item>
        <text:list-item>
          <text:p text:style-name="P5">Monastirska Ružena 11.a klase (Aspazija “Pastarā tiesa”)</text:p>
        </text:list-item>
        <text:list-item>
          <text:p text:style-name="P5">Ancvēriņa Diāna 12.a klase (Rainis “Ideāla disciplīna, un kas no tās iznāca”, sk. V.Ziemele</text:p>
          <text:p text:style-name="P5"/>
        </text:list-item>
      </text:list>
      <text:p text:style-name="Standard"/>
      <text:p text:style-name="P1">Žūrija:</text:p>
      <text:p text:style-name="Standard">Rita Auziņa - Latviešu biedrības Ogres nodaļas vadītāja</text:p>
      <text:p text:style-name="Standard">Ināra Smirnova – Jaunogres vidusskolas direktores vietniece audzināšanas darbā</text:p>
      <text:p text:style-name="Standard">Iļja Bobrovs – Jaunogres vidusskolas 12.a skolnieks un Izglītības ministr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30T17:16:28.62</meta:creation-date>
    <dc:date>2015-04-30T19:06:41.45</dc:date>
    <meta:editing-duration>PT31M1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249" meta:character-count="1581"/>
  </office:meta>
</office:document-meta>
</file>